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8a203" officeooo:paragraph-rsid="0018a203"/>
    </style:style>
    <style:style style:name="P2" style:family="paragraph" style:parent-style-name="Standard">
      <style:text-properties officeooo:rsid="0018a203" officeooo:paragraph-rsid="001d5cb1"/>
    </style:style>
    <style:style style:name="P3" style:family="paragraph" style:parent-style-name="Standard">
      <style:text-properties officeooo:rsid="001d5cb1" officeooo:paragraph-rsid="001d5cb1"/>
    </style:style>
    <style:style style:name="P4" style:family="paragraph" style:parent-style-name="Text_20_body">
      <style:text-properties officeooo:rsid="0019165f" officeooo:paragraph-rsid="0019165f"/>
    </style:style>
    <style:style style:name="P5" style:family="paragraph" style:parent-style-name="Text_20_body">
      <style:text-properties officeooo:paragraph-rsid="0019165f"/>
    </style:style>
    <style:style style:name="P6" style:family="paragraph" style:parent-style-name="Text_20_body">
      <style:text-properties officeooo:paragraph-rsid="001937de"/>
    </style:style>
    <style:style style:name="P7" style:family="paragraph" style:parent-style-name="Text_20_body">
      <style:text-properties officeooo:rsid="001937de" officeooo:paragraph-rsid="001937de"/>
    </style:style>
    <style:style style:name="P8" style:family="paragraph" style:parent-style-name="Text_20_body">
      <style:text-properties officeooo:rsid="001b0bae" officeooo:paragraph-rsid="001b0bae"/>
    </style:style>
    <style:style style:name="P9" style:family="paragraph" style:parent-style-name="Text_20_body">
      <style:text-properties officeooo:paragraph-rsid="001b0bae"/>
    </style:style>
    <style:style style:name="P10" style:family="paragraph" style:parent-style-name="Text_20_body">
      <style:text-properties fo:font-style="italic" officeooo:rsid="001937de" officeooo:paragraph-rsid="001937de" style:font-style-asian="italic" style:font-style-complex="italic"/>
    </style:style>
    <style:style style:name="P11" style:family="paragraph" style:parent-style-name="Text_20_body">
      <style:text-properties officeooo:paragraph-rsid="001d5cb1"/>
    </style:style>
    <style:style style:name="P12" style:family="paragraph" style:parent-style-name="Text_20_body">
      <style:text-properties officeooo:rsid="002051cd" officeooo:paragraph-rsid="002051cd"/>
    </style:style>
    <style:style style:name="P13" style:family="paragraph" style:parent-style-name="Text_20_body">
      <style:text-properties officeooo:paragraph-rsid="002051cd"/>
    </style:style>
    <style:style style:name="P14" style:family="paragraph" style:parent-style-name="Text_20_body">
      <style:text-properties fo:font-weight="bold" officeooo:rsid="001f48d3" officeooo:paragraph-rsid="001f48d3" style:font-weight-asian="bold" style:font-weight-complex="bold"/>
    </style:style>
    <style:style style:name="P15" style:family="paragraph" style:parent-style-name="Heading_20_2">
      <style:text-properties officeooo:rsid="0018a203" officeooo:paragraph-rsid="0018a203"/>
    </style:style>
    <style:style style:name="P16" style:family="paragraph" style:parent-style-name="Heading_20_2">
      <style:text-properties officeooo:rsid="0018a203" officeooo:paragraph-rsid="001d5cb1"/>
    </style:style>
    <style:style style:name="P17" style:family="paragraph" style:parent-style-name="Heading_20_2">
      <style:text-properties officeooo:rsid="001937de" officeooo:paragraph-rsid="001937de"/>
    </style:style>
    <style:style style:name="P18" style:family="paragraph" style:parent-style-name="Heading_20_2">
      <style:text-properties officeooo:rsid="001b0bae" officeooo:paragraph-rsid="001b0bae"/>
    </style:style>
    <style:style style:name="P19" style:family="paragraph" style:parent-style-name="Heading_20_1">
      <style:text-properties fo:font-style="italic" officeooo:rsid="001937de" officeooo:paragraph-rsid="001937de" style:font-style-asian="italic" style:font-style-complex="italic"/>
    </style:style>
    <style:style style:name="P20" style:family="paragraph" style:parent-style-name="Heading_20_3">
      <style:text-properties officeooo:rsid="0018a203" officeooo:paragraph-rsid="001d5cb1"/>
    </style:style>
    <style:style style:name="P21" style:family="paragraph" style:parent-style-name="Text_20_body" style:list-style-name="L1"/>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5"/>
    <style:style style:name="P26" style:family="paragraph" style:parent-style-name="Text_20_body" style:list-style-name="L6"/>
    <style:style style:name="P27" style:family="paragraph" style:parent-style-name="Text_20_body" style:list-style-name="L7"/>
    <style:style style:name="P28" style:family="paragraph" style:parent-style-name="Text_20_body" style:list-style-name="L1">
      <style:paragraph-properties fo:margin-top="0cm" fo:margin-bottom="0cm" loext:contextual-spacing="false"/>
    </style:style>
    <style:style style:name="P29" style:family="paragraph" style:parent-style-name="Text_20_body" style:list-style-name="L7">
      <style:paragraph-properties fo:margin-top="0cm" fo:margin-bottom="0cm" loext:contextual-spacing="false"/>
    </style:style>
    <style:style style:name="T1" style:family="text">
      <style:text-properties officeooo:rsid="0019165f"/>
    </style:style>
    <style:style style:name="T2" style:family="text">
      <style:text-properties fo:font-style="italic" style:font-style-asian="italic" style:font-style-complex="italic"/>
    </style:style>
    <style:style style:name="T3" style:family="text">
      <style:text-properties fo:font-style="italic" officeooo:rsid="001937de" style:font-style-asian="italic" style:font-style-complex="italic"/>
    </style:style>
    <style:style style:name="T4" style:family="text">
      <style:text-properties fo:language="en" fo:country="GB"/>
    </style:style>
    <style:style style:name="T5" style:family="text">
      <style:text-properties officeooo:rsid="001d5cb1"/>
    </style:style>
    <style:style style:name="T6" style:family="text">
      <style:text-properties officeooo:rsid="002051cd"/>
    </style:style>
    <style:style style:name="T7" style:family="text">
      <style:text-properties officeooo:rsid="0021d075"/>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7">2 mal </text:span>Glück gehabt – Sie dürfen noch bis zum 30.IX.2021 <text:span text:style-name="T7">und seit dem 25.VIII.2021 bis zum 31.XII.2021 </text:span><text:s/>mit den bestehenden Notfallzulassungen geimpft werden, denn:</text:p>
      <text:p text:style-name="P2"/>
      <text:h text:style-name="P20" text:outline-level="3">Bundestag verlängert <text:span text:style-name="T5">sogenannte </text:span>"pandemische Notlage"</text:h>
      <text:p text:style-name="P11">In Deutschland bleibt die <text:span text:style-name="T5">sog.:</text:span> "epidemische Lage von nationaler Tragweite" vorerst bestehen. Der Bundestag hat den Antrag von <text:span text:style-name="T5">CDU / CSU</text:span> und SPD <text:span text:style-name="T5">in der 23. kW 2021 (Juni) dito am 25.VIII.2021 </text:span>gebilligt, die im Infektionsschutzgesetz festgelegte Einstufung bis Ende September / <text:span text:style-name="T7">Dezember </text:span><text:s/><text:span text:style-name="T5">(XII 2021 ) inzwischen </text:span>zu verlängern. <text:span text:style-name="T5">Damit wird der</text:span> <text:s/>Bundesregierung <text:span text:style-name="T5">weiter ermöglicht</text:span>, gegen die <text:span text:style-name="T5">sog. „</text:span>Corona-Pandemie“ Verwaltungsakte und Rechtsverordnungen zu erlassen <text:span text:style-name="T5">und Sie dürfen weiter geimpft werden</text:span>. <text:span text:style-name="T5">Ferner gehören d</text:span>azu <text:s/>Einreisebestimmungen und Kontaktbeschränkungen <text:span text:style-name="T5">zu veranlassen</text:span>. </text:p>
      <text:p text:style-name="P11">Davon unabhängig ist die sogenannte Bundesnotbremse, die deutschlandweit einheitliche Maßnahmen bei einer Inzidenz über 100 vorsieht. Die Bundesnotbremse gilt noch bis Ende des Monats <text:span text:style-name="T5">(30.IX.2021)</text:span>.</text:p>
      <text:h text:style-name="P16" text:outline-level="2"><text:span text:style-name="T6">IMPF „</text:span>Notfallzulassung im EU-Recht kaum geregelt“</text:h>
      <text:p text:style-name="P12"><text:a xlink:type="simple" xlink:href="https://www.aerzteblatt.de/nachrichten/119502/Coronaimpfstoff-Diese-Nachteile-birgt-eine-Notfallzulassung" text:style-name="Internet_20_link" text:visited-style-name="Visited_20_Internet_20_Link">https://www.aerzteblatt.de/nachrichten/119502/Coronaimpfstoff-Diese-Nachteile-birgt-eine-Notfallzulassung</text:a></text:p>
      <text:p text:style-name="P12">„Das Problem der Notfallzulassung beginnt schon damit, dass es sie für solche Fälle im EU-Recht eigentlich gar nicht gab“, erklärt der Rechtsanwalt und Experte für europäisches und deutsches Pharmarecht, Markus Ambrosius. Biotechnologisch hergestellte Arzneimittel wie der Biontech-Impfstoff dürften eigentlich ausschließlich durch die Europäische Kommission zugelassen werden.“</text:p>
      <text:p text:style-name="P13"><text:span text:style-name="T6">„</text:span>Demnach handele es sich bei einer Notfallzulassung tatsächlich nicht um die Zulassung des Impfstoffes, sondern nur um eine Ausnahme von der Zulassungspflicht in einer bestimmten Notsituation. Das Produkt erhalte auf diesem Wege keine Lizenz und dürfe in dem Land, das die Notfallzulassung erteilt habe, nicht über den eng gesteckten Einsatzrahmen hinaus in Verkehr gebracht werden.“</text:p>
      <text:p text:style-name="P13"/>
      <text:p text:style-name="P12"><text:a xlink:type="simple" xlink:href="https://www.swr.de/wissen/corona-impfstoff-wie-sicher-ist-eine-notfallzulassung-100.html" text:style-name="Internet_20_link" text:visited-style-name="Visited_20_Internet_20_Link">https://www.swr.de/wissen/corona-impfstoff-wie-sicher-ist-eine-notfallzulassung-100.html</text:a></text:p>
      <text:p text:style-name="P12">„Corona-Impfstoffe werden in Europa in beschleunigten Verfahren von der europäische Arzneimittelbehörde zugelassen. In den USA und anderen Ländern gibt es Notfallzulassungen. Wie sicher sind solche Impfstoffe?“</text:p>
      <text:p text:style-name="P13"><text:span text:style-name="T6">„</text:span><text:span text:style-name="Strong_20_Emphasis">Was bedeutet Notfall-Zulassung eigentlich ganz konkret?</text:span></text:p>
      <text:p text:style-name="Text_20_body">Mit einer Notfallzulassung können die Corona-Impfstoffe eingesetzt werden, obwohl längere Studien zur Sicherheit und Wirkung noch fehlen. </text:p>
      <text:p text:style-name="Text_20_body">Bei einer reguläre Zulassung wird ein neuer Impfstoff oft mehrere Jahre ausführlich getestet. An unterschiedlichen Bevölkerungsgruppen, mit unterschiedlichen Dosierungen. Vor allem aber geht es um die Nachbeobachtung der Probanden. „</text:p>
      <text:p text:style-name="P12"><text:s/></text:p>
      <text:p text:style-name="P12"><text:soft-page-break/></text:p>
      <text:p text:style-name="P2"/>
      <text:p text:style-name="P2"/>
      <text:p text:style-name="P1"><text:a xlink:type="simple" xlink:href="https://www.bundesregierung.de/breg-de/themen/coronavirus/pandemische-lage-verlaengert-1872464" text:style-name="Internet_20_link" text:visited-style-name="Visited_20_Internet_20_Link">https://www.bundesregierung.de/breg-de/themen/coronavirus/pandemische-lage-verlaengert-1872464</text:a> <text:s text:c="6"/><text:span text:style-name="T1">3 VI 2021 </text:span></text:p>
      <text:p text:style-name="P1"/>
      <text:h text:style-name="P15" text:outline-level="2">„Bundesrat stimmt zu Epidemische Lage von nationaler Tragweite besteht fort </text:h>
      <text:p text:style-name="P5">Die Corona-Pandemie ist noch nicht vorbei. Daher bedarf es auch in den nächsten Monaten Regelungen beispielsweise zum Impfen, zum Testen und zur weiteren Eindämmung des Virus. Der Bundesrat hat dem Bundestagsbeschluss zugestimmt, der die Fortgeltung zahlreicher Regelungen in der epidemischen Lage von nationaler Tragweite sicherstellt.</text:p>
      <text:p text:style-name="P5">Der Bundestag hat festgestellt, dass die epidemische Lage von nationaler Tragweite fortbesteht. Ein wichtiger Grund: das nach wie vor hohe Infektionsgeschehen und die Verbreitung neuer Virusmutationen. Zudem hat das Parlament ein „Gesetz zur Fortgeltung der die epidemische Lage von nationaler Tragweite betreffenden Regelungen“ beschlossen, so dass wichtige Regeln und Verordnungen in der Corona-Pandemie weiter gelten können. Dem haben die Länder nun zugestimmt.</text:p>
      <text:p text:style-name="P6">Damit gelten Regelungen über den 31. März hinaus, die dem Schutz der öffentlichen Gesundheit und der Bewältigung der pandemiebedingten Auswirkungen auf das Gesundheitswesen und auf die Pflege dienen. Das betrifft konkret: Pandemie-relevante Verordnungen wie beispielsweise die Coronavirus-Testverordnung, die Coronavirus-Impfverordnung und die Corona-Einreiseverordnung.</text:p>
      <text:p text:style-name="P6">Die Feststellung einer epidemischen Lage von nationaler Tragweite gilt künftig als aufgehoben, sofern der Deutsche Bundestag nicht spätestens drei Monate nach deren Feststellung das Fortbestehen feststellt. Bisher befristete pandemiebedingte Verordnungsermächtigungen, Rechtsverordnungen und die Entschädigungsregelung für erwerbstätige Eltern knüpfen künftig nur noch an die Feststellung dieser epidemischen Lage an - sie treten nicht mehr zu bestimmten Terminen außer Kraft.“</text:p>
      <text:p text:style-name="P4">D<text:span text:style-name="T2">ies gilt bis zum 30.VI.2021, damit Sie (wenn Sie möchten) mit den Notfallzulassungen der vorhandenen Impfstoffe geimpft werden dürfen. </text:span><text:span text:style-name="T3">Und nun muß der Bundesrat verlängern, sonst dürfen Sie u.a. ab dem 1.VII.2021 nicht mehr geimpft werden. Aber haben wir noch eine „Pandemie“? Oder wann gab es überhaupt nach der WHO – Definition in Deutschland eine Pandemie?</text:span></text:p>
      <text:p text:style-name="P7"><text:a xlink:type="simple" xlink:href="https://www.rki.de/SharedDocs/FAQ/Pandemie/FAQ18.html" text:style-name="Internet_20_link" text:visited-style-name="Visited_20_Internet_20_Link"><text:span text:style-name="T2">https://www.rki.de/SharedDocs/FAQ/Pandemie/FAQ18.html</text:span></text:a></text:p>
      <text:h text:style-name="P19" text:outline-level="1">„Was ist eine Pandemie?</text:h>
      <text:p text:style-name="Text_20_body">Eine Pandemie bezeichnet eine weltweite Epidemie. Eine Influenzapandemie wird durch ein neuartiges Influenzavirus verursacht, das in der Lage ist, schwere Erkrankungen hervorzurufen und <text:soft-page-break/>sich gut von Mensch zu Mensch zu verbreiten. Da dieser neue Erreger zuvor nicht oder sehr lange nicht in der menschlichen Bevölkerung vorgekommen ist, ist das Immunsystem nicht vorbereitet und daher auch nicht geschützt. Die Influenza-Pandemien des vergangenen Jahrhunderts gingen mit Erkrankungs- und Sterberaten einher, die übliche, auch schwere, Influenzawellen übertrafen. Die Weltgesundheitsorganisation weist darauf hin, dass auch ein pandemisches Virus, das bei gesunden Menschen überwiegend vergleichsweise milde Symptome verursacht, durch die hohe Zahl von Erkrankten in einem begrenzten Zeitraum die Gesundheitssysteme eines Staates überlasten könne, insbesondere in Entwicklungsländern ("<text:a xlink:type="simple" xlink:href="https://www.who.int/csr/disease/swineflu/assess/disease_swineflu_assess_20090511/en/" office:target-frame-name="_blank" xlink:show="new" text:style-name="Internet_20_link" text:visited-style-name="Visited_20_Internet_20_Link"><text:span text:style-name="T4">Assessing the severity of an influenza pandemic</text:span></text:a>" vom 11.5.2009).“</text:p>
      <text:p text:style-name="P7"><text:a xlink:type="simple" xlink:href="https://www.bundesaerztekammer.de/aerzte/versorgung/notfallmedizin/influenza-pandemie/" text:style-name="Internet_20_link" text:visited-style-name="Visited_20_Internet_20_Link">https://www.bundesaerztekammer.de/aerzte/versorgung/notfallmedizin/influenza-pandemie/</text:a></text:p>
      <text:h text:style-name="P17" text:outline-level="2">„Was verstehen wir unter einer Pandemie? </text:h>
      <text:p text:style-name="P9">Eine Pandemie ist eine sich schnell weiter verbreitende, ganze Landstriche, Länder und Kontinente erfassende Krankheit. Sie bleibt also im Gegensatz zur Epidemie nicht regional begrenzt. Bei einer Influenzapandemie führt die fehlende Grundimmunität in der Bevölkerung zu einer erhöhten Zahl von schweren Erkrankungen und Toten. In einem realistischen Szenario muss mit einer etwa zehnfach höheren Zahl von Krankenhauseinweisungen und Todesfällen gerechnet werden. Dies kann schnell die Funktionstüchtigkeit des Wirtschaftslebens und der öffentlichen Ordnung gefährden sowie zu einer Überlastung der Gesundheitsversorgungsstrukturen führen. Die Kapazität von Krankenhäusern wird schnell ausgeschöpft sein und die Versorgung der Erkrankten überwiegend den ambulant tätigen Ärztinnen und Ärzten obliegen. Aus diesen Gründen stehen bei der Planung und Vorbereitung auf ein solches Ereignis die Reduktion der Zahl von Erkrankungen und Todesfällen sowie eine gut organisierte Versorgung der Patienten vor Ort im Mittelpunkt. Es ist eine gesamtgesellschaftliche Aufgabe, sich umfassend auf eine Influenzapandemie vorzubereiten. Die Ärzteschaft stellt sich dieser Aufgabe im Rahmen ihrer Zuständigkeiten. Die Pandemie mit dem "Influenza-A-Virus (H!N!) von 2009" zeigte jedoch, dass eine Influenza Pandemie nicht unbedingt eine Großschadenslage hervorrufen kann. Die Ansteckungsgefahr war bei dieser Pandemie groß, der Krankheitsverlauf meist mild. Besonders gefährdet für schwere Verläufe waren u.a. Schwangere.“</text:p>
      <text:p text:style-name="P8"><text:a xlink:type="simple" xlink:href="https://oeffentlicher-dienst-news.de/pandemie-definition-geschichte-pandemieplan-influenza-coronavirus-covid/" text:style-name="Internet_20_link" text:visited-style-name="Visited_20_Internet_20_Link">https://oeffentlicher-dienst-news.de/pandemie-definition-geschichte-pandemieplan-influenza-coronavirus-covid/</text:a></text:p>
      <text:h text:style-name="P18" text:outline-level="2">„Wie entsteht eine Pandemie?</text:h>
      <text:p text:style-name="Text_20_body">Laut Weltgesundheitsorganisation (WHO 2005) gibt es sechs Stufen, wie der Entwicklungsprozess einer Influenza-Pandemie und die weltweite Verbreitung aussieht.</text:p>
      <text:list xml:id="list3058383244201033795" text:style-name="L1">
        <text:list-item>
          <text:p text:style-name="P28">Phase 1: Beim Menschen wurde kein neuer Virus-Subtyp entdeckt, jedoch wurde ein beim Menschen umlaufender Subtyp auch in Tieren nachgewiesen. Das Risiko des Übergangs vom Tier zum Menschen wird als gering bewertet. </text:p>
        </text:list-item>
        <text:list-item>
          <text:p text:style-name="P28">Phase 2: Beim Menschen wurde kein neuer Virus-Subtyp entdeckt, jedoch bewirkt ein in Tieren umlaufender Subtyp ein erhebliches Risiko von Erkrankungen beim Menschen. </text:p>
        </text:list-item>
        <text:list-item>
          <text:p text:style-name="P28"><text:soft-page-break/>Phase 3, Beginn der Alarmphase: Vereinzelt werden Menschen von einem neuen Subtyp infiziert, die zum Beispiel unabhängig voneinander Kontakt zu infizierten Tieren hatten. Eine Übertragung von Mensch zu Mensch ist sehr selten und tritt allenfalls bei engem Kontakt zu einem Infizierten auf. </text:p>
        </text:list-item>
        <text:list-item>
          <text:p text:style-name="P28">Phase 4: Örtlich eng begrenzte Häufung(en) von Infektionen (zum Beispiel 25 Erkrankungen innerhalb von zwei Wochen) und begrenzte Mensch-zu-Mensch-Übertragungen sind dokumentiert, was jedoch nahelegt, dass der Subtyp nur unzureichend an den Menschen angepasst ist. </text:p>
        </text:list-item>
        <text:list-item>
          <text:p text:style-name="P28">Phase 5, erhebliches Pandemierisiko: Größere Häufung(en) von Infektionen (zum Beispiel 50 Erkrankungen innerhalb von zwei bis vier Wochen) sind dokumentiert, Mensch-zu-Mensch-Übertragungen sind aber noch immer örtlich begrenzt (zum Beispiel auf abgelegene Orte oder Inseln oder auf Gemeinschaftseinrichtungen wie Universitäten und Kasernen), was nahelegt, dass der Subtyp zwar zunehmend besser an den Menschen angepasst, aber noch immer nur eingeschränkt von Mensch zu Mensch übertragbar ist. </text:p>
        </text:list-item>
        <text:list-item>
          <text:p text:style-name="P21">Phase 6, Pandemie: Wachsende und anhaltende Übertragungen von Mensch zu Mensch in der gesamten Bevölkerung. </text:p>
        </text:list-item>
      </text:list>
      <text:h text:style-name="Heading_20_2" text:outline-level="2">Welche Phasen gibt es bei einer Pandemie?</text:h>
      <text:p text:style-name="Text_20_body">2017 wurde das Phasenmodell durch ein zyklisches Modell konkretisiert.</text:p>
      <text:list xml:id="list6495510121127158458" text:style-name="L2">
        <text:list-item>
          <text:p text:style-name="P22">Interpandemische Phase: Dies ist die Phase zwischen zwei Influenza-Pandemien in der Vorbereitungen auf eine mögliche Pandemie getroffen werden können. </text:p>
        </text:list-item>
      </text:list>
      <text:list xml:id="list2486809612747574212" text:style-name="L3">
        <text:list-item>
          <text:p text:style-name="P23">Bereitschaftsphase (Alert Phase): Ein neuer Influenza-Subtyp wurde beim Menschen nachgewiesen. Diese Phase ist gekennzeichnet durch erhöhte Wachsamkeit und sorgfältige Abschätzung möglicher Risiken auf lokaler, nationaler und globaler Ebene. Falls die Beurteilung der Risiken ergibt, dass keine weltweite Ausbreitung zu erwarten ist, kann eine Deeskalation eingeleiteter Maßnahmen erfolgen. </text:p>
        </text:list-item>
      </text:list>
      <text:list xml:id="list7457991011035352067" text:style-name="L4">
        <text:list-item>
          <text:p text:style-name="P24">Pandemische Phase: Aufgrund der Beobachtung virologischer, epidemiologischer und klinischer Befunde gilt als gesichert, dass sich der neue Subtyp weltweit ausbreitet und Maßnahmen ergriffen werden müssen. Der Wechsel von der interpandemischen Phase zur Bereitschaftsphase und zur Pandemiephase kann rasch oder nach und nach erfolgen. </text:p>
        </text:list-item>
      </text:list>
      <text:list xml:id="list31657658178071438" text:style-name="L5">
        <text:list-item>
          <text:p text:style-name="P25">Übergangsphase (Transition Phase): Sobald sich das Infektionsgeschehen abschwächt, also eine Verbesserung der Lage eintritt, kann eine weltweite oder durch einzelne Staaten veranlasste Deeskalation eingeleiteter Maßnahmen erfolgen. </text:p>
        </text:list-item>
      </text:list>
      <text:list xml:id="list6107517204294826371" text:style-name="L6">
        <text:list-item>
          <text:p text:style-name="P26">Interpandemische Phase: Dies ist die nächste Phase zwischen zwei Influenza-Pandemien. </text:p>
        </text:list-item>
      </text:list>
      <text:h text:style-name="Heading_20_2" text:outline-level="2">Was sieht der Nationale Pandemieplan für Deutschland vor?</text:h>
      <text:p text:style-name="Text_20_body">Seit 2005 gibt es in Deutschland einen Nationalen Pandemieplan, der vom Robert-Koch-Institut veröffentlicht und angepasst wurde. Dieser sieht im Fall der Fälle vor, wie Politik, Verwaltung, Krankenhäuser vorgehen müssen, um die Pandemie einzudämmen. Die Ziele lauten:</text:p>
      <text:list xml:id="list3442733217844946127" text:style-name="L7">
        <text:list-item>
          <text:p text:style-name="P29"><text:soft-page-break/>Verringerung von Morbidität und Mortalität in der Gesamtbevölkerung; </text:p>
        </text:list-item>
        <text:list-item>
          <text:p text:style-name="P29">Sicherstellung der Versorgung erkrankter Personen; </text:p>
        </text:list-item>
        <text:list-item>
          <text:p text:style-name="P29">Aufrechterhaltung essentieller öffentlicher Dienstleistungen; </text:p>
        </text:list-item>
        <text:list-item>
          <text:p text:style-name="P27">zuverlässige und zeitnahe Information für politische Entscheidungsträger, Fachpersonal, die Öffentlichkeit und die Medien.“</text:p>
        </text:list-item>
      </text:list>
      <text:p text:style-name="Text_20_body"/>
      <text:p text:style-name="Text_20_body"/>
      <text:p text:style-name="P14">Und immer abwägen und realistisch bleiben: Jeden Tag sterben in </text:p>
      <text:p text:style-name="P14"><text:s text:c="36"/>Deutschland ca. 2.500 - 2.750 Menschen und </text:p>
      <text:p text:style-name="P14"><text:s text:c="36"/>die gleiche Anzahl Menschen kommt neu hinzu. Das ist </text:p>
      <text:p text:style-name="P14"><text:s text:c="36"/>NORMAL - solange wir ca. 82.000.000 Einwohner </text:p>
      <text:p text:style-name="P14"><text:s text:c="36"/>sind und ca. 82 Jahre alt werden. &amp; Übrigens</text:p>
      <text:p text:style-name="P14"><text:s text:c="36"/>jeden Tag sterben ca. 250 Menschen in D an </text:p>
      <text:p text:style-name="P14"><text:s text:c="36"/>Nikotin und den Folgen. </text:p>
      <text:p text:style-name="Text_20_body"/>
      <text:p text:style-name="P8"/>
      <text:p text:style-name="P7"/>
      <text:p text:style-name="P10"/>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3T09:39:23.913437808</meta:creation-date>
    <dc:date>2021-08-28T09:31:02.341030468</dc:date>
    <meta:editing-duration>PT2H1M14S</meta:editing-duration>
    <meta:editing-cycles>6</meta:editing-cycles>
    <meta:generator>LibreOffice/5.1.6.2$Linux_X86_64 LibreOffice_project/10m0$Build-2</meta:generator>
    <meta:document-statistic meta:table-count="0" meta:image-count="0" meta:object-count="0" meta:page-count="5" meta:paragraph-count="56" meta:word-count="1460" meta:character-count="11801" meta:non-whitespace-character-count="10157"/>
  </office:meta>
</office:document-meta>
</file>